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text-properties style:font-name="Arial" style:font-name-complex="Arial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4" style:parent-style-name="Hyperlink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Mobility Parking and Drop off<text:s/>Areas<text:s/>in the Aotea Precinct March 2026</text:p>
      <text:p text:style-name="P2"><text:bookmark-start text:name="_Hlk188337558"/>While most of the streets in the CBD are open, there are some major infrastructure projects underway and a few road-changes<text:s/>disrupting the flow of traffic<text:s/>in the city centre.<text:s/></text:p>
      <text:p text:style-name="P3">So,<text:s/>we thought we’d put together an up-to-date list of Mobility parks and Drop-off Zones to allow<text:s/>Festivalgoers<text:s/>to plan their trip.<text:s/></text:p>
      <text:p text:style-name="P4">You can also find a list of road closures and traffic disruptions over on our website.</text:p>
      <text:p text:style-name="P5"><text:bookmark-start text:name="_Hlk191558681"/>We’re still open and we’re looking forward to welcoming you - but please make sure to allow a bit of extra time to get to and from the Festival!</text:p>
      <text:p text:style-name="P6"><text:bookmark-end text:name="_Hlk188337558"/><text:bookmark-end text:name="_Hlk191558681"/></text:p>
      <text:p text:style-name="P7">Best Drop Off Areas for:</text:p>
      <text:p text:style-name="Normal"><text:span text:style-name="T8">Aotea Centre</text:span><text:span text:style-name="T9">- Level 1 of the Civic Carpark</text:span><text:span text:style-name="T10"><text:s/>close to each/the vehicle entrance</text:span><text:span text:style-name="T11">. (</text:span><text:span text:style-name="T12">Vehicles</text:span><text:span text:style-name="T13"><text:s/>have 20 minutes to enter and exit without incurring a charge)</text:span><text:span text:style-name="T14">. High-top vans (exceeding 20 metres) can use<text:s/></text:span><text:span text:style-name="T15">the end of Mayoral Drive. Please note that there are roadworks and beware of uneven surface.</text:span></text:p>
      <text:p text:style-name="Normal"><text:span text:style-name="T16">Civic</text:span><text:span text:style-name="T17"><text:s/>Theatre</text:span><text:span text:style-name="T18">-<text:s/></text:span><text:span text:style-name="T19">253<text:s/></text:span><text:span text:style-name="T20">Queen</text:span><text:span text:style-name="T21"><text:s/>Street</text:span><text:span text:style-name="T22"><text:s/>(</text:span><text:span text:style-name="T23">out front of the</text:span><text:span text:style-name="T24"><text:s/>Smith and Caughey</text:span><text:span text:style-name="T25"><text:s/>building</text:span><text:span text:style-name="T26">)</text:span><text:span text:style-name="T27">. Please note that there are roadworks on Wellesley Street- the crossing<text:s/></text:span><text:span text:style-name="T28">is<text:s/></text:span><text:span text:style-name="T29">traffic controlled</text:span><text:span text:style-name="T30">.</text:span></text:p>
      <text:p text:style-name="Normal"><text:span text:style-name="T31">Town Hall</text:span><text:span text:style-name="T32">- Loading zone directly outside the Town Hall, close to the main entrance</text:span></text:p>
      <text:p text:style-name="Normal"><text:span text:style-name="T33">Aotea Square</text:span><text:span text:style-name="T34">- Loading Zone directly outside the Town Hall, close to the main entrance</text:span><text:span text:style-name="T35"><text:s/></text:span></text:p>
      <text:p text:style-name="Normal"><text:span text:style-name="T36">Q Theatre</text:span><text:span text:style-name="T37">-<text:s/></text:span><text:span text:style-name="T38">Loading Zone</text:span><text:span text:style-name="T39"><text:s/>directly outside the Town Hall, close to the main entrance</text:span></text:p>
      <text:p text:style-name="P40"/>
      <text:p text:style-name="P41"/>
      <text:p text:style-name="P42"/>
      <text:p text:style-name="P43">Additional drop off areas:</text:p>
      <text:p text:style-name="P44">5-minute loading zones<text:s/>(all vehicles) on<text:s/>both<text:s/>Elliot Street and Darby Streets.<text:s/></text:p>
      <text:p text:style-name="P45">Some taxis or Ubers may drop you at the bottom of Myers Street- this will give you step-free access to the Aotea Centre. However, access to Aotea Square from here will take you up a number of steps. If needed, step-free access can be taken by using the internal lift in the Aotea Centre.</text:p>
      <text:p text:style-name="P46"/>
      <text:p text:style-name="P47">Mobility parking</text:p>
      <text:p text:style-name="P48">253-261<text:s/>Queen Street<text:s/>(outside Smith and Caughey)- 1 x mobility park- 30 mins<text:s/></text:p>
      <text:p text:style-name="P49">Rutland Street<text:s/>(outside the Central Library)- 3 x mobility parks- 180 mins</text:p>
      <text:p text:style-name="Normal"><text:span text:style-name="T50">360 Queen Street (opposite the Town Hall)- 3 x mobility parks- 180 mins 8.00am-6.00pm. No limit outside these hours.</text:span></text:p>
      <text:p text:style-name="P51">301-317<text:s/>Queen Street<text:s/>(outside the Auckland Town Hall)- 1 x mobility park- 30 mins<text:s/></text:p>
      <text:p text:style-name="P52">34<text:s/>Greys Ave- 2 x mobility parks- 120 mins (note that there is<text:s/>a fairly steep incline<text:s/>on Greys Ave)</text:p>
      <text:p text:style-name="Normal"><text:span text:style-name="T53">Civic Carpar</text:span><text:span text:style-name="T54">k (entrances at 1 Greys Ave or Mayoral Drive just before Myers Street)-<text:s/></text:span><text:span text:style-name="T55">20 x mobility carparks-<text:s/></text:span><text:span text:style-name="T56">first 2 hours free, then normal fees apply. Free after 6pm</text:span><text:span text:style-name="T57"><text:s/>and on weekends</text:span><text:span text:style-name="T58">.</text:span><text:span text:style-name="T59"><text:s/>(Vehicle heigh clearance of 2.08m.)</text:span></text:p>
      <text:p text:style-name="P60"/>
      <text:p text:style-name="P61">Open Air Parking for High Top Vans</text:p>
      <text:p text:style-name="Normal"><text:span text:style-name="T62">To park in the Civic Carpark you do need a vehicle heigh clearance of 2.08m.</text:span></text:p>
      <text:p text:style-name="Normal"><text:span text:style-name="T63">For larger vehicles, aside from street parking there are also a number of<text:s/></text:span><text:span text:style-name="T64">paid<text:s/></text:span><text:span text:style-name="T65">open-air</text:span><text:span text:style-name="T66"><text:s/>parking<text:s/></text:span><text:span text:style-name="T67">lot</text:span><text:span text:style-name="T68">s</text:span><text:span text:style-name="T69"><text:s/>nearby</text:span><text:span text:style-name="T70">.</text:span><text:span text:style-name="T71"><text:s/>Please note that the surface of these parking lots are</text:span><text:span text:style-name="T72"><text:s/>uneven, and</text:span><text:span text:style-name="T73"><text:s/></text:span><text:span text:style-name="T74">not suitable for wheelchairs</text:span><text:span text:style-name="T75">. However, we’re including this information as it would be possible to drop patrons off<text:s/></text:span><text:span text:style-name="T76">at a drop off point<text:s/></text:span><text:span text:style-name="T77">and then park your vehicle in these parking lots.</text:span></text:p>
      <text:p text:style-name="P78">Wilson<text:s/>Carpark, 89 Greys Avenue</text:p>
      <text:p text:style-name="P79">Wilson Carpark, 5 Elliot Street</text:p>
      <text:p text:style-name="P80"/>
      <text:p text:style-name="P81">Please note that the AT Carpark located at the beginning of Greys Avenue is closed until December 2026.</text:p>
      <text:p text:style-name="P82"/>
      <text:p text:style-name="Normal"><text:span text:style-name="T83">If you have any questions about parking or drop off areas, you can e-mail the Accessibility Coordinator Hannah on<text:s/></text:span><text:a xlink:href="mailto:access@aaf.co.nz" office:target-frame-name="_top" xlink:show="replace"><text:span text:style-name="T84">access@aaf.co.nz</text:span></text:a><text:span text:style-name="T85"><text:s/>or call/text on 022 1239 75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Slade</meta:initial-creator>
    <dc:creator>Hannah Slade</dc:creator>
    <meta:creation-date>2026-03-08T21:14:00Z</meta:creation-date>
    <dc:date>2026-03-08T21:14:00Z</dc:date>
    <meta:template xlink:href="Normal.dotm" xlink:type="simple"/>
    <meta:editing-cycles>9</meta:editing-cycles>
    <meta:editing-duration>PT0S</meta:editing-duration>
    <meta:user-defined meta:name="ContentTypeId">0x0101004A699FC3D2E60E44ABC094E673105169</meta:user-defined>
    <meta:user-defined meta:name="MediaServiceImageTags"/>
    <meta:document-statistic meta:page-count="1" meta:paragraph-count="6" meta:word-count="490" meta:character-count="3279" meta:row-count="23" meta:non-whitespace-character-count="2795"/>
  </office:meta>
</office:document-meta>
</file>